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Verdana1" svg:font-family="Verdana"/>
    <style:font-face style:name="Droid Sans Mono" svg:font-family="'Droid Sans Mono', 'MS Gothic'" style:font-family-generic="modern"/>
    <style:font-face style:name="Droid Sans Fallback1" svg:font-family="'Droid Sans Fallback', 'Times New Roman'" style:font-family-generic="roman"/>
    <style:font-face style:name="FreeSans" svg:font-family="FreeSans, 'Times New Roman'" style:font-family-generic="roman"/>
    <style:font-face style:name="Lohit Hindi3" svg:font-family="'Lohit Hindi', 'Times New Roman'" style:font-family-generic="roma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Encabezado1">
      <style:paragraph-properties fo:margin-top="0.423cm" fo:margin-bottom="0.212cm" loext:contextual-spacing="false" fo:keep-with-next="always"/>
    </style:style>
    <style:style style:name="P2" style:family="paragraph" style:parent-style-name="Standard">
      <style:text-properties officeooo:paragraph-rsid="00122ab8"/>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b8" style:font-size-asian="9pt" style:font-style-asian="normal" style:font-weight-asian="normal" style:font-name-complex="Arial" style:font-size-complex="9pt" style:font-style-complex="normal" style:font-weight-complex="normal"/>
    </style:style>
    <style:style style:name="P4"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5" style:family="paragraph" style:parent-style-name="Preformatted_20_Text">
      <style:paragraph-properties fo:text-align="justify" style:justify-single-word="false"/>
      <style:text-properties style:font-name="Verdana" fo:font-size="11pt" style:font-name-asian="Verdana" style:font-size-asian="11pt" style:font-name-complex="Verdana" style:font-size-complex="11pt"/>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176cm" fo:margin-bottom="0.176cm" loext:contextual-spacing="false" fo:text-align="justify" style:justify-single-word="false"/>
    </style:style>
    <style:style style:name="P8" style:family="paragraph" style:parent-style-name="Standard">
      <style:paragraph-properties fo:margin-top="0.176cm" fo:margin-bottom="0.176cm" loext:contextual-spacing="false" fo:text-align="justify" style:justify-single-word="false"/>
      <style:text-properties style:font-name="Verdana" fo:font-size="10pt" fo:language="es" fo:country="ES" officeooo:rsid="0007564b" officeooo:paragraph-rsid="00205cdf" style:font-size-asian="10pt" style:font-name-complex="Verdana" style:font-size-complex="11pt"/>
    </style:style>
    <style:style style:name="P9" style:family="paragraph" style:parent-style-name="TITEXP">
      <style:text-properties fo:font-size="13pt" style:font-size-asian="13pt" style:font-size-complex="13pt"/>
    </style:style>
    <style:style style:name="P10" style:family="paragraph" style:parent-style-name="Text_20_body">
      <style:paragraph-properties fo:text-align="justify" style:justify-single-word="false"/>
      <style:text-properties style:font-name="Verdana" fo:font-size="11pt" style:font-size-asian="11pt" style:font-name-complex="Verdana" style:font-size-complex="11pt" style:language-complex="zxx" style:country-complex="none"/>
    </style:style>
    <style:style style:name="P11"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 fo:font-size="12pt" fo:font-weight="bold" style:font-size-asian="12pt" style:font-weight-asian="bold" style:font-name-complex="Verdana" style:font-size-complex="12pt" style:language-complex="zxx" style:country-complex="none" style:font-weight-complex="bold"/>
    </style:style>
    <style:style style:name="P12" style:family="paragraph" style:parent-style-name="Text_20_body">
      <style:paragraph-properties fo:text-align="justify" style:justify-single-word="false"/>
      <style:text-properties officeooo:paragraph-rsid="0023e8da"/>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language-complex="zxx" style:country-complex="none"/>
    </style:style>
    <style:style style:name="T4" style:family="text">
      <style:text-properties style:font-name="Verdana" fo:font-size="11pt" officeooo:rsid="001ab01f" style:font-size-asian="11pt" style:font-name-complex="Verdana" style:font-size-complex="11pt" style:language-complex="zxx" style:country-complex="none"/>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language="es" fo:country="ES" fo:font-weight="normal" officeooo:rsid="001ab01f" style:font-size-asian="11pt" style:font-weight-asian="normal" style:font-name-complex="Verdana" style:font-size-complex="11pt" style:language-complex="zxx" style:country-complex="none" style:font-weight-complex="normal"/>
    </style:style>
    <style:style style:name="T7" style:family="text">
      <style:text-properties style:font-name="Verdana" fo:font-size="12pt" fo:font-weight="bold" style:font-size-asian="12pt" style:font-weight-asian="bold" style:font-name-complex="Verdana" style:font-size-complex="12pt" style:font-weight-complex="bold"/>
    </style:style>
    <style:style style:name="T8" style:family="text">
      <style:text-properties style:font-name="Verdana" fo:font-size="12pt" fo:font-weight="normal" officeooo:rsid="00205cdf" style:font-size-asian="12pt" style:font-weight-asian="normal" style:font-name-complex="Verdana" style:font-size-complex="12pt" style:font-weight-complex="normal"/>
    </style:style>
    <style:style style:name="T9"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1" style:font-size-complex="11pt" style:language-complex="zxx" style:country-complex="none" style:font-weight-complex="normal"/>
    </style:style>
    <style:style style:name="T10" style:family="text">
      <style:text-properties fo:font-variant="normal" fo:text-transform="none" fo:color="#000000" style:font-name="Verdana" fo:font-size="11pt" fo:letter-spacing="normal" fo:language="es" fo:country="ES" fo:font-style="normal" fo:font-weight="normal" officeooo:rsid="001ab01f" style:font-size-asian="11pt" style:font-style-asian="normal" style:font-weight-asian="normal" style:font-name-complex="Verdana1" style:font-size-complex="11pt" style:language-complex="zxx" style:country-complex="none" style:font-weight-complex="normal"/>
    </style:style>
    <style:style style:name="T11" style:family="text">
      <style:text-properties fo:font-variant="normal" fo:text-transform="none" fo:color="#000000" style:font-name="Verdana" fo:font-size="11pt" fo:letter-spacing="normal" fo:language="es" fo:country="ES" fo:font-style="normal" fo:font-weight="normal" officeooo:rsid="0023e8da" style:font-size-asian="11pt" style:font-style-asian="normal" style:font-weight-asian="normal" style:font-name-complex="Verdana1" style:font-size-complex="11pt" style:language-complex="zxx" style:country-complex="none" style:font-weight-complex="normal"/>
    </style:style>
    <style:style style:name="T12"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language-complex="zxx" style:country-complex="none" style:font-weight-complex="normal"/>
    </style:style>
    <style:style style:name="T13" style:family="text">
      <style:text-properties fo:font-variant="normal" fo:text-transform="none" fo:color="#000000" style:font-name="Verdana" fo:font-size="11pt" fo:letter-spacing="normal" fo:language="es" fo:country="ES" fo:font-style="normal" fo:font-weight="normal" officeooo:rsid="001ab01f" style:font-size-asian="11pt" style:font-style-asian="normal" style:font-weight-asian="normal" style:font-name-complex="Verdana" style:font-size-complex="11pt" style:language-complex="zxx" style:country-complex="none" style:font-weight-complex="normal"/>
    </style:style>
    <style:style style:name="T14" style:family="text">
      <style:text-properties officeooo:rsid="0015fe1e"/>
    </style:style>
    <style:style style:name="T15" style:family="text">
      <style:text-properties officeooo:rsid="00170c56"/>
    </style:style>
    <style:style style:name="T16" style:family="text">
      <style:text-properties officeooo:rsid="00183d59"/>
    </style:style>
    <style:style style:name="T17" style:family="text">
      <style:text-properties fo:font-size="11pt" style:font-size-asian="11pt"/>
    </style:style>
    <style:style style:name="T18" style:family="text">
      <style:text-properties fo:font-size="11pt" officeooo:rsid="000c7c7e" style:font-size-asian="11pt"/>
    </style:style>
    <style:style style:name="T19" style:family="text">
      <style:text-properties fo:font-size="11pt" style:font-name-asian="Verdana" style:font-size-asian="11pt"/>
    </style:style>
    <style:style style:name="T20" style:family="text">
      <style:text-properties fo:font-size="11pt" style:text-underline-style="solid" style:text-underline-width="auto" style:text-underline-color="font-color" fo:font-weight="bold" style:font-size-asian="11pt"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 </text:p>
      <text:p text:style-name="P10"><text:tab/><text:tab/><text:tab/><text:tab/><text:tab/><text:tab/><text:tab/></text:p>
      <text:p text:style-name="P12"><text:span text:style-name="T3"><text:tab/><text:tab/><text:tab/><text:tab/><text:tab/><text:tab/><text:tab/>La Comisión de Medio Ambiente y Recursos Naturales ha considerado </text:span><text:span text:style-name="T4">el </text:span><text:span text:style-name="T6">Proyecto de Comunicación Expediente Nº 32450 CD IP, autoría del <text:s/>Diputado Rubén GIUSTINIANI, p</text:span><text:span text:style-name="T10">or el cual se solicita a través del Ministerio de la Producción, autoridad de aplicación de la ley 11273 de productos fitosanitarios, informe de que modo se llevan a cabo las tareas de control y fiscalización, en particular respecto a las prohibiciones establecidas en los artículos 19, 33 y 34 de la citada ley;</text:span><text:span text:style-name="T3"> el </text:span><text:span text:style-name="T4">Proyecto de Comunicación </text:span><text:span text:style-name="T3">Expediente Nº 32499 CD FSP, </text:span><text:span text:style-name="T4">de autoría</text:span><text:span text:style-name="T3"> del diputado Carlos DEL FRADE, p</text:span><text:span text:style-name="T9">or el cual se solicita a través de los Ministerios de Medio Ambiente y de la Producción disponga informar si están al tanto de las fumigaciones que se están realizando desde hace algunos años en las inmediaciones de los barrios Las Tardes, Los Aromos, Tierra de Sueños 2 y 3 de la localidad de Roldán, departamento </text:span><text:span text:style-name="T11">San Lorenzo</text:span><text:span text:style-name="T3">; el </text:span><text:span text:style-name="T4">Proyecto de Comunicación </text:span><text:span text:style-name="T3">Expediente Nº 32612 <text:s/>CD CSF UP, </text:span><text:span text:style-name="T4">de autoría de la diputada Miriam Cinalli, </text:span><text:span text:style-name="T3">p</text:span><text:span text:style-name="T9">or el cual se solicita a través de los Ministerio de Producción y de Medio Ambiente, disponga informar sobre diferentes pulverizaciones que se están realizando en las cercanías de los Barrios Tierra de Sueños 2 y 3, Los Aromos y Las Tardes de la ciudad de Roldán, departamento San Lorenzo, </text:span><text:span text:style-name="T12">los que por tratarse de materia afín se ha dispuesto su tratamiento conjunto</text:span><text:span text:style-name="T3">; </text:span><text:span text:style-name="T4">y,</text:span><text:span text:style-name="T3"> por las razones expuestas en los fundamentos y las que podrá dar el miembro informante, aconseja la aprobación al siguiente texto:</text:span></text:p>
      <text:p text:style-name="P10"/>
      <text:p text:style-name="P9">PROYECTO DE COMUNICACIÓN</text:p>
      <text:p text:style-name="P9">PEDIDO DE INFORME</text:p>
      <text:p text:style-name="P4">La Cámara de Diputados de la Provincia de Santa Fe vería con agrado que el Poder Ejecutivo, a través de los ministerios de Medio Ambiente y Producción, respectivamente, informen sobre una serie de puntos en torno a reclamos y consultas de vecinos de diferentes barrios de la ciudad de Roldán, departamento San Lorenzo:</text:p>
      <text:p text:style-name="P4"/>
      <text:p text:style-name="P4">a) <text:s/>Si l<text:span text:style-name="T14">os ministerios</text:span> han tomado conocimiento de las fumigaciones que se están realizando en las inmediaciones de los barrios Las Tardes, Los Aromos, Tierra de Sueños 2 y 3, de la localidad de Roldán;</text:p>
      <text:p text:style-name="P4"/>
      <text:p text:style-name="P4">b) Si existen Convenios firmados entre l<text:span text:style-name="T14">os ministerios </text:span>y el <text:span text:style-name="T15">m</text:span>unicipio para asesoramiento y controles en la temática y en relación a la Ley Provincial 11.273;</text:p>
      <text:p text:style-name="P4"/>
      <text:p text:style-name="P4">c) Si l<text:span text:style-name="T16">os ministerios</text:span> realizan algún tipo de verificación, control, capacitaciones y seguimiento de las fumigaciones y sobre los productos químicos que se utilizan;</text:p>
      <text:p text:style-name="P4"/>
      <text:p text:style-name="P4">d) Si existen actualmente tareas conjuntas entre las carteras y el municipio;</text:p>
      <text:p text:style-name="P4"><text:soft-page-break/></text:p>
      <text:p text:style-name="P4">e) Teniendo presente la normativa local sobre distancias mínimas, que medidas de control y/o verificación se realizan desde amb<text:span text:style-name="T16">o</text:span>s <text:span text:style-name="T16">ministerios</text:span>;</text:p>
      <text:p text:style-name="P4"/>
      <text:p text:style-name="P4">f) Si existe alguna disposición y/o se considera incorporar algún mecanismo que haga conocer el estado actual de la producción y los tratamientos fitosanitarios que se realizan, a los nuevos/futuros propietarios de estos barrios enmarcados y desarrollados en zonas rurales.</text:p>
      <text:p text:style-name="P4"/>
      <text:p text:style-name="P4"/>
      <text:p text:style-name="P5"><text:s/></text:p>
      <text:p text:style-name="P6"><text:span text:style-name="T5"><text:tab/><text:tab/><text:tab/></text:span><text:span text:style-name="T7">Sala de la Comisión, </text:span><text:span text:style-name="T8">03 de mayo de 2017</text:span></text:p>
      <text:p text:style-name="P7"/>
      <text:p text:style-name="P7"/>
      <text:p text:style-name="P7"/>
      <text:p text:style-name="P7"/>
      <text:p text:style-name="P7"/>
      <text:p text:style-name="P8"><text:span text:style-name="T20">FIRMANTES</text:span><text:span text:style-name="T17">:</text:span> <text:span text:style-name="T17">Diputado Santiago MASCHERONI, Diputada Míriam CINALLI, Diputado Carlos DEL FRADE, Diputad</text:span><text:span text:style-name="T18">a</text:span><text:span text:style-name="T17"> María Cecilia AYALA, Diputado Ariel BERMUDEZ, </text:span><text:span text:style-name="T19">y Diputado Rubén GIUSTIN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Verdana1" svg:font-family="Verdana"/>
    <style:font-face style:name="Droid Sans Mono" svg:font-family="'Droid Sans Mono', 'MS Gothic'" style:font-family-generic="modern"/>
    <style:font-face style:name="Droid Sans Fallback1" svg:font-family="'Droid Sans Fallback', 'Times New Roman'" style:font-family-generic="roman"/>
    <style:font-face style:name="FreeSans" svg:font-family="FreeSans, 'Times New Roman'" style:font-family-generic="roman"/>
    <style:font-face style:name="Lohit Hindi3" svg:font-family="'Lohit Hindi', 'Times New Roman'" style:font-family-generic="roma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FreeSans" style:font-family-complex="FreeSans,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family-generic-complex="roman"/>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family-generic-asian="roman" style:font-size-asian="14pt" style:font-name-complex="FreeSans" style:font-family-complex="FreeSans, 'Times New Roman'" style:font-family-generic-complex="roman" style:font-size-complex="14pt"/>
    </style:style>
    <style:style style:name="Heading_20_1" style:display-name="Heading 1" style:family="paragraph" style:parent-style-name="Encabezad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Encabezado1" style:next-style-name="Text_20_body" style:default-outline-level="3" style:class="text">
      <style:text-properties fo:font-size="14pt" fo:font-weight="bold" style:font-size-asian="14pt" style:font-weight-asian="bold" style:font-size-complex="14pt"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family-generic-complex="roman" style:font-size-complex="12pt" style:font-style-complex="italic"/>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MS Gothic'" style:font-family-generic="modern" fo:font-size="10pt" style:font-name-asian="Droid Sans Fallback1" style:font-family-asian="'Droid Sans Fallback', 'Times New Roman'" style:font-family-generic-asian="roman" style:font-size-asian="10pt" style:font-name-complex="Lohit Hindi3" style:font-family-complex="'Lohit Hindi', 'Times New Roman'" style:font-family-generic-complex="roman"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 style:display-name="Fuente de párrafo predeter."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Absatz-Standardschriftart" style:family="text"/>
    <style:style style:name="WW8Num2z0" style:family="text">
      <style:text-properties style:font-name="Symbol" fo:font-family="Symbol" style:font-family-generic="roman" style:font-pitch="variable" style:font-name-complex="OpenSymbol" style:font-family-complex="OpenSymbol, 'Arial Unicode MS'"/>
    </style:style>
    <style:style style:name="WW-Absatz-Standardschriftart"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margin-top="0.423cm" fo:margin-bottom="0.212cm" loext:contextual-spacing="false" fo:keep-with-next="always"/>
    </style:style>
    <style:style style:name="MP2" style:family="paragraph" style:parent-style-name="Standard">
      <style:text-properties officeooo:paragraph-rsid="00122ab8"/>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b8"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6cm" fo:margin-left="4.501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2.769cm" svg:y="-2cm" svg:width="8.394cm" svg:height="2.071cm" draw:z-index="1"><draw:image xlink:href="Pictures/10000000000003A8000000E59023B56F47316FA9.png" xlink:type="simple" xlink:show="embed" xlink:actuate="onLoad"/></draw:frame></text:p>
      </style:header>
      <style:footer>
        <text:p text:style-name="MP2"><draw:frame draw:style-name="Mfr2" draw:name="Imagen2" text:anchor-type="paragraph" svg:x="11.917cm" svg:y="-0.016cm" svg:width="2.071cm" svg:height="1.231cm" draw:z-index="3"><draw:image xlink:href="Pictures/1000000000000123000000AD2DF5C594BE526939.jpg" xlink:type="simple" xlink:show="embed" xlink:actuate="onLoad"/></draw:frame><text:span text:style-name="MT1"> <text:s text:c="2"/>“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6-11-22T16:52:00</meta:creation-date>
    <dc:date>2017-05-08T10:57:00.634390573</dc:date>
    <meta:editing-cycles>32</meta:editing-cycles>
    <meta:editing-duration>PT1H31M23S</meta:editing-duration>
    <meta:generator>LibreOffice/5.0.6.2$Linux_x86 LibreOffice_project/00m0$Build-2</meta:generator>
    <meta:print-date>2017-05-08T10:37:12.406927390</meta:print-date>
    <meta:document-statistic meta:table-count="0" meta:image-count="2" meta:object-count="0" meta:page-count="2" meta:paragraph-count="17" meta:word-count="526" meta:character-count="3280" meta:non-whitespace-character-count="2739"/>
  </office:meta>
</office:document-meta>
</file>